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emaalweg 19, 8313PR Rutten: het plaatsen van een tuinhuisje ten behoeve van materiaalopslag</text:p>
      <text:section text:name="zakelijke-mededeling_id1-3-2" text:style-name="zakelijke-mededeling">
        <text:section text:name="zakelijke-mededeling-tekst_id1-3-2-1" text:style-name="zakelijke-mededeling-tekst">
          <text:section text:name="tekst_id1-3-2-1-1" text:style-name="tekst">
            <text:p text:style-name="common-al">Op 10 april 2024 is een Omgevingsvergunning verleend voor deze locatie. Het gaat om het plaatsen van een tuinhuisje ten behoeve van materiaalopsla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170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0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0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6</meta:user-defined>
    <meta:user-defined meta:name="DCTERMS.abstract">Gemaalweg 19, 8313PR Rutten: Omgevingsvergunning 10 april 2024 het plaatsen van een tuinhuisje ten behoeve van materiaalopslag</meta:user-defined>
    <dc:language>nl</dc:language>
    <meta:user-defined meta:name="OVERHEIDop.locatietype/OVERHEIDop.gebiedsmarkering">Vlak</meta:user-defined>
    <meta:user-defined meta:name="DC.title">Besluit omgevingsvergunning Gemaalweg 19, 8313PR Rutten: het plaatsen van een tuinhuisje ten behoeve van materiaalopslag</meta:user-defined>
    <meta:user-defined meta:name="DCTERMS.W3CDTF/DCTERMS.available">2024-04-12</meta:user-defined>
    <meta:user-defined meta:name="DCTERMS.W3CDTF/OVERHEIDop.jaargang">2024</meta:user-defined>
    <meta:user-defined meta:name="OVERHEIDop.publicationIssue">161704</meta:user-defined>
    <meta:user-defined meta:name="OVERHEIDop.GmbID/DC.identifier">gmb-2024-161704</meta:user-defined>
    <meta:user-defined meta:name="OVERHEIDop.versieInformatie"/>
  </office:meta>
</office:document-meta>
</file>