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iman Dullaertplein 2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eiman Dullaertplein 26A-01, 3024 CB, kappen van 1 boom. Het geanonimiseerde besluit en situatietekening zijn als bijlage toegevoegd aan de publicatie (datum besluit 09-04-2024, op 10-04-2024 verzonden, dossiernummer OMV.24.02.0021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6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kappen) Heiman Dullaertplein 26A-01</meta:user-defined>
    <meta:user-defined meta:name="DCTERMS.W3CDTF/DCTERMS.available">2024-04-12</meta:user-defined>
    <meta:user-defined meta:name="DCTERMS.W3CDTF/OVERHEIDop.jaargang">2024</meta:user-defined>
    <meta:user-defined meta:name="OVERHEIDop.externeBijlage">Beschikking OMV.24.02.00210|exb-2024-15058</meta:user-defined>
    <meta:user-defined meta:name="OVERHEIDop.externeBijlage">Situatietekening OMV.24.02.00210|exb-2024-15059</meta:user-defined>
    <meta:user-defined meta:name="OVERHEIDop.publicationIssue">161696</meta:user-defined>
    <meta:user-defined meta:name="OVERHEIDop.GmbID/DC.identifier">gmb-2024-161696</meta:user-defined>
    <meta:user-defined meta:name="OVERHEIDop.versieInformatie"/>
  </office:meta>
</office:document-meta>
</file>