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omgevingsvergunning Elfuursweg 5, 7213EK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pril 2024 is onderstaande aanvraag buiten behandeling gesteld en aan de aanvrager bekendgemaakt:</text:p>
            <text:p text:style-name="common-al">Elfuursweg 5, 7213EK Gorssel, het kappen van twee eiken, Z2023-01086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1694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694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694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1086</meta:user-defined>
    <meta:user-defined meta:name="DCTERMS.abstract">Z2023-01086 Elfuursweg 5, 7213EK Gorssel</meta:user-defined>
    <dc:language>nl</dc:language>
    <meta:user-defined meta:name="OVERHEIDop.locatietype/OVERHEIDop.gebiedsmarkering">Punt</meta:user-defined>
    <meta:user-defined meta:name="DC.title">Buiten behandeling laten omgevingsvergunning Elfuursweg 5, 7213EK Gorssel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1694</meta:user-defined>
    <meta:user-defined meta:name="OVERHEIDop.GmbID/DC.identifier">gmb-2024-161694</meta:user-defined>
    <meta:user-defined meta:name="OVERHEIDop.versieInformatie"/>
  </office:meta>
</office:document-meta>
</file>