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Lisse 2024</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3 van de Algemene subsidieverordening Lisse 2017;</text:p>
            <text:p text:style-name="al"/>
            <text:p text:style-name="al">besluit de Subsidieregeling Lokale Aanpak Isolatie Liss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anvrager</text:span>: een natuurlijk persoon die eigenaar-bewoner is van een woning die in aanmerking komt voor de Subsidieregeling Lokale Aanpak Isolatie Lisse 2024. </text:p>
              </text:list-item>
              <text:list-item text:style-override="id1-3-2-2-1-3-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3-4">
                <text:number>-</text:number>
                <text:p text:style-name="al">
                <text:span text:style-name="nadrukcur">ASV</text:span>: Algemene subsidieverordening Lisse 2017;</text:p>
              </text:list-item>
              <text:list-item text:style-override="id1-3-2-2-1-3-5">
                <text:number>-</text:number>
                <text:p text:style-name="al">
                <text:span text:style-name="nadrukcur">Bestaande eigen woning</text:span>: een voor permanente bewoning bestemd gebouw, welke aan de eigenaar is opgeleverd op het moment van of voorafgaand aan de indiening van de aanvraag voor de subsidie Lokale Aanpak Isolatie;</text:p>
              </text:list-item>
              <text:list-item text:style-override="id1-3-2-2-1-3-6">
                <text:number>-</text:number>
                <text:p text:style-name="al">
                <text:span text:style-name="nadrukcur">College</text:span>: college van burgemeester en wethouders van de gemeente Lisse;</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 </text:p>
              </text:list-item>
              <text:list-item text:style-override="id1-3-2-2-1-3-8">
                <text:number>-</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3-9">
                <text:number>-</text:number>
                <text:p text:style-name="al">
                <text:span text:style-name="nadrukcur">Materiaalkosten</text:span>: kosten voor nieuw materiaal en de benodigde constructie;</text:p>
              </text:list-item>
              <text:list-item text:style-override="id1-3-2-2-1-3-10">
                <text:number>-</text:number>
                <text:p text:style-name="al">
                <text:span text:style-name="nadrukcur">Rc-waarde</text:span>: isolatiewaarde, warmteweerstand van dichte constructies uitgedrukt in m²K/W; </text:p>
              </text:list-item>
              <text:list-item text:style-override="id1-3-2-2-1-3-11">
                <text:number>-</text:number>
                <text:p text:style-name="al">
                <text:span text:style-name="nadrukcur">Rd</text:span>
                <text:span text:style-name="nadrukcur">-waarde</text:span>: de isolatiewaarde van een bepaald materiaal van een bepaalde dikte uitgedrukt in m²K/W;</text:p>
              </text:list-item>
              <text:list-item text:style-override="id1-3-2-2-1-3-12">
                <text:number>-</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3-12-3">
                  <text:list-item text:style-override="id1-3-2-2-1-3-12-3-1">
                    <text:number>a.</text:number>
                    <text:p text:style-name="al">de vloer en de bodem;</text:p>
                  </text:list-item>
                  <text:list-item text:style-override="id1-3-2-2-1-3-12-3-2">
                    <text:number>b.</text:number>
                    <text:p text:style-name="al">de gevel, waaronder de spouwmuur;</text:p>
                  </text:list-item>
                  <text:list-item text:style-override="id1-3-2-2-1-3-12-3-3">
                    <text:number>c.</text:number>
                    <text:p text:style-name="al">het dak en de zoldervloer en vlieringvloer;</text:p>
                  </text:list-item>
                  <text:list-item text:style-override="id1-3-2-2-1-3-12-3-4">
                    <text:number>d.</text:number>
                    <text:p text:style-name="al">de ramen (glas);</text:p>
                  </text:list-item>
                </text:list>
              </text:list-item>
              <text:list-item text:style-override="id1-3-2-2-1-3-13">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3-13-3">
                  <text:list-item text:style-override="id1-3-2-2-1-3-13-3-1">
                    <text:number>a.</text:number>
                    <text:p text:style-name="al">
                    <text:span text:style-name="nadrukcur">Dak</text:span>
                  </text:p>
                    <text:list text:style-name="id1-3-2-2-1-3-13-3-1-3">
                      <text:list-item text:style-override="id1-3-2-2-1-3-13-3-1-3-1">
                        <text:number>i.</text:number>
                        <text:p text:style-name="al">
                        <text:span text:style-name="nadrukcur">Hellend / plat dak</text:span>: geen, slechte en matige isolatie (minder dan 9cm isolatiemateriaal aanwezig / Rc ≤ 2,0)</text:p>
                      </text:list-item>
                      <text:list-item text:style-override="id1-3-2-2-1-3-13-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3-13-3-2">
                    <text:number>b.</text:number>
                    <text:p text:style-name="al">
                    <text:span text:style-name="nadrukcur">Gevel</text:span>: geen spouwmuurisolatie, voorzetwand of buitengevelisolatie aanwezig (Rc ≤ 1,1)</text:p>
                  </text:list-item>
                  <text:list-item text:style-override="id1-3-2-2-1-3-13-3-3">
                    <text:number>c.</text:number>
                    <text:p text:style-name="al">
                    <text:span text:style-name="nadrukcur">Vloer-/bodemisolatie</text:span>: geen of slechte vloer- en bodemisolatie aanwezig, aanpakken bij matige vloerisolatie niet perse noodzakelijk (minder dan 5 cm isolatiemateriaal aanwezig, Rc ≤ 1,3) </text:p>
                  </text:list-item>
                  <text:list-item text:style-override="id1-3-2-2-1-3-13-3-4">
                    <text:number>d.</text:number>
                    <text:p text:style-name="al">
                    <text:span text:style-name="nadrukcur">Ramen (Glas)</text:span>: enkel glas, oud dubbelglas en HR glas (Ug-waarde ≥ 1,6);</text:p>
                  </text:list-item>
                </text:list>
              </text:list-item>
              <text:list-item text:style-override="id1-3-2-2-1-3-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5">
                <text:number>-</text:number>
                <text:p text:style-name="al">
                <text:span text:style-name="nadrukcur">Subsidieregeling</text:span>: de Subsidieregeling Lokale Aanpak Isolatie Lisse 2024;</text:p>
              </text:list-item>
              <text:list-item text:style-override="id1-3-2-2-1-3-16">
                <text:number>-</text:number>
                <text:p text:style-name="al">
                <text:span text:style-name="nadrukcur">Ug</text:span>
                <text:span text:style-name="nadrukcur">-waarde</text:span>: warmtegeleiding van glas, uitgedrukt in W/m2K;</text:p>
              </text:list-item>
              <text:list-item text:style-override="id1-3-2-2-1-3-17">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Lokale Aanpak Isolatie Lisse is voldaan; </text:p>
              </text:list-item>
              <text:list-item text:style-override="id1-3-2-2-1-3-18">
                <text:number>-</text:number>
                <text:p text:style-name="al">
                <text:span text:style-name="nadrukcur">WOZ-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astgesteld op € 363.000. </text:p>
              </text:list-item>
              <text:list-item text:style-override="id1-3-2-2-4-3">
                <text:number>2.</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voorwaarden van de SpUk Lokale Aanpak Isolatie:</text:p>
            <text:list text:style-name="id1-3-2-2-5-3">
              <text:list-item text:style-override="id1-3-2-2-5-3-1">
                <text:number>a)</text:number>
                <text:p text:style-name="al">De bestaande eigen woning heeft een WOZ-waarde onder de € 429.300 (zijnde de Nationale Hypotheek Garantiewaarde met energiebesparende voorzieningen) gemeten op 1-1-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Lisse.</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 </text:p>
              </text:list-item>
              <text:list-item text:style-override="id1-3-2-2-6-3-4">
                <text:number>4.</text:number>
                <text:p text:style-name="al">bodemisolatie</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8m2 te bedragen (eventueel in combinatie met isolerende deuren);</text:p>
                  </text:list-item>
                  <text:list-item text:style-override="id1-3-2-2-7-2-3-8">
                    <text:number>h.</text:number>
                    <text:p text:style-name="al">isolerende deuren dienen een isolatiewaarde met een U-waarde ≤ 1,5 (W/m2K/) te hebben en een oppervlakte van minimaal 8 m2 te bedragen in combinatie met glas en/of kozijnpanelen;</text:p>
                  </text:list-item>
                </text:list>
              </text:list-item>
              <text:list-item text:style-override="id1-3-2-2-7-3">
                <text:number>2.</text:number>
                <text:p text:style-name="al">De subsidiabele activiteiten zoals gedefinieerd in artikel 6 zijn alleen subsidiabel als de isolatiemaatregel wordt aangebracht op een slecht geïsoleerd bouwdeel van de woning.</text:p>
              </text:list-item>
              <text:list-item text:style-override="id1-3-2-2-7-4">
                <text:number>3.</text:number>
                <text:p text:style-name="al">Per woning kan er één keer subsidie worden aangevraagd op basis van deze subsidieregeling. </text:p>
              </text:list-item>
              <text:list-item text:style-override="id1-3-2-2-7-5">
                <text:number>4.</text:number>
                <text:p text:style-name="al">Materiaalkosten en arbeidskosten voor het aanbrengen van de isolerende maatregelen komen voor subsidie in aanmerking, met inachtneming van het bepaalde in artikel 6.</text:p>
              </text:list-item>
              <text:list-item text:style-override="id1-3-2-2-7-6">
                <text:number>5.</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
              </text:list-item>
              <text:list-item text:style-override="id1-3-2-2-8-3">
                <text:number>2.</text:number>
                <text:p text:style-name="al">Voor eigenaar-bewoners die voldoen aan de voorwaarden beschreven in artikel 5 en middels openbare data bekend zijn bij de gemeente, specificeert gemeente Lisse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Lisse,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Indien er één isolatiemaatregel wordt uitgevoerd, bedraagt de hoogte van de subsidie maximaal 85% van de kosten van de isolatiemaatregel.</text:p>
              </text:list-item>
              <text:list-item text:style-override="id1-3-2-2-9-3-2">
                <text:number>2.</text:number>
                <text:p text:style-name="al">Indien er twee of meer isolatiemaatregelen worden uitgevoerd, bedraagt de hoogte van de subsidie maximaal 70% van de kosten van de isolatiemaatregelen. </text:p>
              </text:list-item>
              <text:list-item text:style-override="id1-3-2-2-9-3-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
              </text:list-item>
              <text:list-item text:style-override="id1-3-2-2-10-6">
                <text:number>5.</text:number>
                <text:p text:style-name="al">Aanvragen kunnen tot 31 oktober 2026 worden ingediend.</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 organisatie handelt aanvragen in volgorde van binnenkomst af.</text:p>
              </text:list-item>
              <text:list-item text:style-override="id1-3-2-2-11-3-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3-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3-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3-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3-10">
                <text:number>10.</text:number>
                <text:p text:style-name="al">Een aanvragen middels de route declaratieformulier kan enkel achteraf, nadat de isolatiemaatregelen zijn uitgevoerd, worden ingediend.</text:p>
              </text:list-item>
              <text:list-item text:style-override="id1-3-2-2-11-3-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3-13">
                <text:number>13.</text:number>
                <text:p text:style-name="al">Bij route declaratieformulier geldt dat een aanvraag kan worden ingediend voor isolatiemaatregelen die op of na 1 januari 2023 zijn uitgevoerd. </text:p>
              </text:list-item>
              <text:list-item text:style-override="id1-3-2-2-11-3-14">
                <text:number>14.</text:number>
                <text:p text:style-name="al">Door het college en de uitvoerende organisatie kunnen steekproefsgewijze controles worden uitgevoerd op uitvoering en rechtmatige besteding van de subsidie. </text:p>
              </text:list-item>
              <text:list-item text:style-override="id1-3-2-2-11-3-15">
                <text:number>15.</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Lokale Aanpak Isolatie Lisse 2024;</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Lisse 2024.</text:p>
              </text:list-item>
              <text:list-item text:style-override="id1-3-2-2-14-3">
                <text:number>2.</text:number>
                <text:p text:style-name="al">Deze regeling treedt in werking op de dag na bekendmaking en vervalt op 31 december 2026,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26 maart 2024.</text:span></text:p>
            <text:p><text:span text:style-name="functie"/></text:p>
          </text:section>
          <text:section text:name="ondertekening_id1-3-2-3-2">
            <text:p><text:span text:style-name="functie"/></text:p>
            <text:p><text:span text:style-name="functie">Gemeentesecretaris </text:span></text:p>
            <text:p><text:span text:style-name="functie">E. Prins </text:span></text:p>
            <text:p><text:span text:style-name="functie"/></text:p>
          </text:section>
          <text:section text:name="ondertekening_id1-3-2-3-3">
            <text:p><text:span text:style-name="functie"/></text:p>
            <text:p><text:span text:style-name="functie">Burgemeester</text:span></text:p>
            <text:p><text:span text:style-name="functie">L. Sprui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Subsidieregeling Lokale Aanpak Isolatie Lisse 2024</text:p>
          <text:p text:style-name="al">Eisen en voorwaarden voor het doel en de doelgroep van de Subsidieregeling Lokale Aanpak Isolatie Lisse 2024 zijn gebaseerd op de eisen en voorwaarden zoals die te vinden zijn op de webpagina Specifieke Uitkering (SpUk) Lokale Aanpak Isolatie van de Rijksdienst voor Ondernemend Nederland. </text:p>
          <text:p text:style-name="al"/>
          <text:p text:style-name="al">Voor het aanvragen van de subsidie Lokale Aanpak Isolatie Lisse kan de aanvrager kiezen uit drie verschillende routes, zoals genoemd in artikel 8 van de Subsidieregeling, namelijk; de collectieve inkoopactie met advies, de collectieve inkoopactie zonder advies, en het declaratieformulier. Hieronder volgt een uitleg van de verschillende routes.</text:p>
          <text:p text:style-name="al"/>
          <text:p text:style-name="al">1. Collectieve inkoopactie met advies</text:p>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Een aanvrager kan gebruik maken van een adviseur aan huis van de uitvoerende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uitbetaald.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uitbetaald.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startdatum. Gemeente Lisse heeft deze datum overgenomen zodat inwoners die maatregelen hebben laten uitvoeren vóór bekendmaking van de subsidieregeling en tot de doelgroep behoren ook gebruik kunnen maken van de subsidie. </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6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6, dus de laatst mogelijke datum voor het uitbetalen van de subsidie is 31 december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6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lgemene subsidieverordening Lisse 2017]|[https://lokaleregelgeving.overheid.nl/CVDR450219/1</meta:user-defined>
    <meta:user-defined meta:name="OVERHEIDop.referentienummer">Z-23-328081</meta:user-defined>
    <meta:user-defined meta:name="DCTERMS.alternative">Subsidieregeling Lokale Aanpak Isolatie Lisse 2024</meta:user-defined>
    <dc:language>nl</dc:language>
    <meta:user-defined meta:name="OVERHEIDop.locatietype/OVERHEIDop.gebiedsmarkering">Gemeente</meta:user-defined>
    <meta:user-defined meta:name="DC.title">Subsidieregeling Lokale Aanpak Isolatie Lisse 2024</meta:user-defined>
    <meta:user-defined meta:name="DCTERMS.W3CDTF/DCTERMS.available">2024-04-15</meta:user-defined>
    <meta:user-defined meta:name="DCTERMS.W3CDTF/OVERHEIDop.jaargang">2024</meta:user-defined>
    <meta:user-defined meta:name="OVERHEIDop.publicationIssue">161686</meta:user-defined>
    <meta:user-defined meta:name="OVERHEIDop.betreftRegeling">CVDR718480_1</meta:user-defined>
    <meta:user-defined meta:name="xs:date/OVERHEIDop.startdatum">2024-04-16</meta:user-defined>
    <meta:user-defined meta:name="xs:date/OVERHEIDop.einddatum">2026-12-31</meta:user-defined>
    <meta:user-defined meta:name="OVERHEIDop.GmbID/DC.identifier">gmb-2024-161686</meta:user-defined>
    <meta:user-defined meta:name="OVERHEIDop.versieInformatie"/>
  </office:meta>
</office:document-meta>
</file>