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36 ecologische biobased woningen, Wassinkstraat, plan Klein Wonen de Tippe Zwolle, Kadastraal perceel Zwolle S 9602 [Zaaknummer 0193ESUITE5708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57082024</text:p>
            <text:p text:style-name="common-al">
            <text:span text:style-name="nadrukvet">Ingekomen:</text:span> 23-12-2023</text:p>
            <text:p text:style-name="common-al">
            <text:span text:style-name="nadrukvet">Locatie:</text:span> Wassinkstraat, plan Klein Wonen de Tippe Zwolle, Kadastraal perceel Zwolle S 9602</text:p>
            <text:p text:style-name="common-al">
            <text:span text:style-name="nadrukvet">Projectomschrijving:</text:span> het bouwen van 36 ecologische biobased won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6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7082024</meta:user-defined>
    <meta:user-defined meta:name="DCTERMS.abstract">het bouwen van 36 ecologische biobased woningen</meta:user-defined>
    <dc:language>nl</dc:language>
    <meta:user-defined meta:name="OVERHEIDop.locatietype/OVERHEIDop.gebiedsmarkering">Punt</meta:user-defined>
    <meta:user-defined meta:name="DC.title">Aanvraag omgevingsvergunning, bouwen 36 ecologische biobased woningen, Wassinkstraat, plan Klein Wonen de Tippe Zwolle, Kadastraal perceel Zwolle S 9602 [Zaaknummer 0193ESUITE57082024]</meta:user-defined>
    <meta:user-defined meta:name="DCTERMS.W3CDTF/DCTERMS.available">2024-01-09</meta:user-defined>
    <meta:user-defined meta:name="DCTERMS.W3CDTF/OVERHEIDop.jaargang">2024</meta:user-defined>
    <meta:user-defined meta:name="OVERHEIDop.publicationIssue">16168</meta:user-defined>
    <meta:user-defined meta:name="OVERHEIDop.GmbID/DC.identifier">gmb-2024-16168</meta:user-defined>
    <meta:user-defined meta:name="OVERHEIDop.versieInformatie"/>
  </office:meta>
</office:document-meta>
</file>