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27 april en 5 mei aan de Lange Marktstraat 1, 8911 AD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27 april en 5 mei in de binnentuin van de Lange Marktstraat 1, 8911 AD Leeuwarden op  27 april en 5 mei 2024, verzenddatum:  10-04-2024 </text:span>
          </text:p>
            <text:p text:style-name="common-al"/>
            <text:p text:style-name="common-al">De bestanden kunt u zelf bekijken door ze te downloaden via:</text:p>
            <text:p text:style-name="common-al">LINK invoegen, aanmaken via DigEplan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67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7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076</meta:user-defined>
    <dc:language>nl</dc:language>
    <meta:user-defined meta:name="OVERHEIDop.locatietype/OVERHEIDop.gebiedsmarkering">Punt</meta:user-defined>
    <meta:user-defined meta:name="DC.title">Verleende geluidsontheffing voor geluidhinder ontheffing 27 april en 5 mei aan de Lange Marktstraat 1, 8911 AD Leeuward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76</meta:user-defined>
    <meta:user-defined meta:name="OVERHEIDop.GmbID/DC.identifier">gmb-2024-161676</meta:user-defined>
    <meta:user-defined meta:name="OVERHEIDop.versieInformatie"/>
  </office:meta>
</office:document-meta>
</file>