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ettelaarpark 103, omgevingsvergunning, het plaatsen van een doek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15-03-2024, zaaknr. 079616130272. De rectificatie is een aanpassing van het huisnummer, dit moet zijn Pettelaarpark 130 K ‘s-Hertogenbosch</text:p>
            <text:p text:style-name="common-al">
            <text:span text:style-name="nadrukvet">Omgevingsvergunning aangevraagd</text:span> voor het plaatsen van een doeklichtbak</text:p>
            <text:p text:style-name="common-al">
            <text:span text:style-name="nadrukvet">Adres of locatie:</text:span> Pettelaarpark 130 K, 5216 PV ‘s-Hertogenbosch</text:p>
            <text:p text:style-name="common-al">
            <text:span text:style-name="nadrukvet">Omschrijving:</text:span>
            <text:span text:style-name="nadrukvet"/>het plaatsen van een doeklichtbak</text:p>
            <text:p text:style-name="common-al">
            <text:span text:style-name="nadrukvet">Kenmerknummer:</text:span> 07961613027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6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30272</meta:user-defined>
    <dc:language>nl</dc:language>
    <meta:user-defined meta:name="OVERHEIDop.locatietype/OVERHEIDop.gebiedsmarkering">Adres</meta:user-defined>
    <meta:user-defined meta:name="DC.title">Rectificatie: Pettelaarpark 103, omgevingsvergunning, het plaatsen van een doeklichtba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75</meta:user-defined>
    <meta:user-defined meta:name="OVERHEIDop.GmbID/DC.identifier">gmb-2024-161675</meta:user-defined>
    <meta:user-defined meta:name="OVERHEIDop.versieInformatie"/>
  </office:meta>
</office:document-meta>
</file>