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stiging opstalrecht bij Groeneveldselaan 3 te Veenendaal – 12 april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Groeneveldselaan 3</text:p>
            <text:p text:style-name="al">Kadastraal perceel: gemeente Veenendaal, sectie E, nummer 830</text:p>
            <text:p text:style-name="al">Perceelgrootte: 279 m²</text:p>
            <text:p text:style-name="al"/>
            <text:p text:style-name="al">
            <text:span text:style-name="nadrukondlijn">Aangaan van opstalovereenkomst</text:span>
          </text:p>
            <text:p text:style-name="al">De gemeente Veenendaal heeft een opstalovereenkomst gesloten met de Veenendaalse schaats- en skeelerclub “de Greb” ten aanzien van het hiervoor omschreven perceel ten behoeve van de vestiging van een opstalrecht voor een portacabin als clubhuis ten behoeve van de schaats- en skeelerclub.</text:p>
            <text:p text:style-name="al"/>
            <text:p text:style-name="al">
            <text:span text:style-name="nadrukondlijn">De Veenendaalse schaats- en skeelerclub “De Greb” is enige serieuze gegadigde</text:span>
          </text:p>
            <text:p text:style-name="al">Naar het oordeel van de gemeente Veenendaal is de Veenendaalse schaats- en skeelerclub “De Greb” de enige serieuze gegadigde die in aanmerking komt voor de opstalovereenkomst ten aanzien van het hiervoor omschreven perceel, aangezien:</text:p>
            <text:list text:style-name="id1-3-2-1-1-11">
              <text:list-item text:style-override="id1-3-2-1-1-11-1">
                <text:number>•</text:number>
                <text:p text:style-name="al">het opstal is gelegen nabij de schaats-/skeelerbaan aan de Groeneveldselaan;</text:p>
              </text:list-item>
              <text:list-item text:style-override="id1-3-2-1-1-11-2">
                <text:number>•</text:number>
                <text:p text:style-name="al">de Veenendaalse schaats- en skeelerclub “De Greb” in het opstal heeft geïnvesteerd, waaronder ook de bekostiging van het opstal en het opstal al langer in gebruik heeft;</text:p>
              </text:list-item>
              <text:list-item text:style-override="id1-3-2-1-1-11-3">
                <text:number>•</text:number>
                <text:p text:style-name="al">de schaats-/skeelerbaan en het opstal door het doel van de baan met elkaar verbonden zijn;</text:p>
              </text:list-item>
              <text:list-item text:style-override="id1-3-2-1-1-11-4">
                <text:number>•</text:number>
                <text:p text:style-name="al">voorwaarde voor de gemeente voor deze uitgifte is dat de bestaande feitelijke situatie in overeenstemming komt met de juridische situatie.</text:p>
              </text:list-item>
            </text:list>
            <text:p text:style-name="al">Gelet op het voorgaande is de gemeente Veenendaal van oordeel dat er op grond van objectieve, redelijke en toetsbare criteria slechts één serieuze gegadigde in aanmerking komt voor het aangaan van de opstal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eze overeenkomst, dan dient u zich uiterlijk binnen 20 dagen na publicatie van dit bericht, derhalve uiterlijk op 2 mei 2024, met voldoende motivatie te melden bij de gemeente. Met het oog op de voortgang in dit traject tot uitgifte in opstal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Veenendaalse schaats- en skeelerclub “De Greb” zouden immers onredelijk worden benadeeld indien pas na deze (duidelijk kenbaar gemaakte) termijn alsnog tegen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167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7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7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estiging opstalrecht bij Groeneveldselaan 3 te Veenendaal – 12 april 2024</meta:user-defined>
    <meta:user-defined meta:name="DCTERMS.W3CDTF/DCTERMS.available">2024-04-12</meta:user-defined>
    <meta:user-defined meta:name="DCTERMS.W3CDTF/OVERHEIDop.jaargang">2024</meta:user-defined>
    <meta:user-defined meta:name="OVERHEIDop.publicationIssue">161671</meta:user-defined>
    <meta:user-defined meta:name="OVERHEIDop.GmbID/DC.identifier">gmb-2024-161671</meta:user-defined>
    <meta:user-defined meta:name="OVERHEIDop.versieInformatie"/>
  </office:meta>
</office:document-meta>
</file>