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2 dakramen en vervangen van zonnepanelen aan Boeltjesgraaf 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ltjesgraaf 25, </text:span>plaatsen 2 dakramen en vervangen zonnepanelen * 2 april 2024, ODR240398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87</meta:user-defined>
    <dc:language>nl</dc:language>
    <meta:user-defined meta:name="OVERHEIDop.locatietype/OVERHEIDop.gebiedsmarkering">Adres</meta:user-defined>
    <meta:user-defined meta:name="DC.title">Ingetrokken aanvraag voor het plaatsen van 2 dakramen en vervangen van zonnepanelen aan Boeltjesgraaf 25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68</meta:user-defined>
    <meta:user-defined meta:name="OVERHEIDop.GmbID/DC.identifier">gmb-2024-161668</meta:user-defined>
    <meta:user-defined meta:name="OVERHEIDop.versieInformatie"/>
  </office:meta>
</office:document-meta>
</file>