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4a, 3956CR Leersum, kappen 1 notenboom en 3 sparren - met herplantplicht (RX2024-00000619, 1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4a, 3956CR Leersum, kappen 1 notenboom en 3 sparren - met herplantplicht (RX2024-00000619, 10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66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6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6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619</meta:user-defined>
    <meta:user-defined meta:name="DCTERMS.abstract">Rijksstraatweg 4a, 3956CR Leersum, kappen 1 notenboom en 3 sparren - met herplantplicht (RX2024-00000619, 10 april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Rijksstraatweg 4a, 3956CR Leersum, kappen 1 notenboom en 3 sparren - met herplantplicht (RX2024-00000619, 10 april 2024)</meta:user-defined>
    <meta:user-defined meta:name="DCTERMS.W3CDTF/DCTERMS.available">2024-04-12</meta:user-defined>
    <meta:user-defined meta:name="DCTERMS.W3CDTF/OVERHEIDop.jaargang">2024</meta:user-defined>
    <meta:user-defined meta:name="OVERHEIDop.publicationIssue">161667</meta:user-defined>
    <meta:user-defined meta:name="OVERHEIDop.GmbID/DC.identifier">gmb-2024-161667</meta:user-defined>
    <meta:user-defined meta:name="OVERHEIDop.versieInformatie"/>
  </office:meta>
</office:document-meta>
</file>