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versmalling brug over de Geleenbeek in de Stationsstraat in Schinnen</text:p>
      <text:section text:name="regeling_id1-3-2" text:style-name="regeling">
        <text:section text:name="aanhef_id1-3-2-1" text:style-name="aanhef">
          <text:section text:name="context_id1-3-2-1-1" text:style-name="context">
            <text:p text:style-name="context.al">Z/24/203252 INT. 36207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text:p>
            <text:p text:style-name="considerans.al">Een wegversmalling aan te brengen ter hoogte van de brug over de Geleenbeek in de Stationsstraat in Schinnen;Hierbij de maximumsnelheid ter plaatse te verlagen naar 30 km/uur; De bestaande rode suggestiestroken als fietsstroken aan te duiden.  </text:p>
            <text:p text:style-name="considerans.al">
            <text:span text:style-name="nadrukondlijn">Motivering</text:span>
          </text:p>
            <text:p text:style-name="considerans.al">Hierbij is het volgende overwogen:</text:p>
            <text:p text:style-name="considerans.al">Dat uit onderzoek is gebleken dat de brug over de Geleenbeek moet worden vervangen;</text:p>
            <text:p text:style-name="considerans.al">Dat uit onderzoek is gebleken dat een aslast-beperking op de brug noodzakelijk is;</text:p>
            <text:p text:style-name="considerans.al">Dat met de wegversmalling deze aslast-beperking wordt uitgevoerd;</text:p>
            <text:p text:style-name="considerans.al">Dat de inzet van een tijdelijke verkeerslichteninstallatie nog wordt bezien;</text:p>
            <text:p text:style-name="considerans.al">Dat de gemeenteraad van Beekdaelen een besluit heeft genomen om alle wegen binnen de bouwde kom af te waarderen naar 30 km/uur;</text:p>
            <text:p text:style-name="considerans.al">Dat de Stationsstraat een wettelijke maximumsnelheid van 50km/uur heeft;</text:p>
            <text:p text:style-name="considerans.al">Dat de Stationsstraat van rode suggestiestroken is voorzien;</text:p>
            <text:p text:style-name="considerans.al">Dat de Stationsstraat geen 50km/u inrichting heeft;Dat de Stationsstraat een zogenaamde grijze weg binnen de bebouwde kom is;</text:p>
            <text:p text:style-name="considerans.al">Dat er op de Stationsstraat veel wordt gefietst;</text:p>
            <text:p text:style-name="considerans.al">Dat met dit besluit, ter hoogte van de brug over de Geleenbeek, de Stationsstraat binnen de bebouwde kom wordt afgewaardeerd naar 30km/uur;</text:p>
            <text:p text:style-name="considerans.al">Dat met dit besluit, ter hoogte van de brug over de Geleenbeek, de Stationsstraat binnen de bebouwde kom wordt afgewaardeerd naar een GOW 30 weg;</text:p>
            <text:p text:style-name="considerans.al">Dat de nieuwe inrichting van de Stationsstraat bijdraagt aan het verlagen van de snelheid van het gemotoriseerd verkeer;</text:p>
            <text:p text:style-name="considerans.al">Dat de nieuwe inrichting van de Stationsstraat bijdraagt aan de risico-gestuurde aanpak van het SPV 2030;Dat de nieuwe inrichting van de Stationsstraat bijdraagt aan een vloeiende, duidelijke en veilige verkeersafwikkeling;</text:p>
            <text:p text:style-name="considerans.al">Dat de nieuwe inrichting van de Stationsstraat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Stationsstraat bijdraagt aan een vermindering van het risico op ongevallen;</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e Stationsstraat, ter hoogte van de brug over de Geleenbeek, in de kern Schinnen af te waarderen naar 30 km/u door het plaatsen van de verkeersborden A1 en A2 aan het begin en einde van de wegversmalling, volgens Bijlage I van het RVV 1990, volgens de tekening BJ7734-RHD-ZZ-WV-DG-C-220001-2.0; </text:p>
              </text:list-item>
              <text:list-item text:style-override="id1-3-2-2-1-2-2">
                <text:number>2.</text:number>
                <text:p text:style-name="al">Fietsstroken aan te duiden met een fietssymbool op de weg, volgens de tekening BJ7734-RHD-ZZ-WV-DG-C-220001-2.0; </text:p>
              </text:list-item>
              <text:list-item text:style-override="id1-3-2-2-1-2-3">
                <text:number>3.</text:number>
                <text:p text:style-name="al">De inzet van een tijdelijke verkeerslichteninstallatie nog wordt bezi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3 april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6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Beekdaelen -  - kern Schin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203252 INT. 362073</meta:user-defined>
    <meta:user-defined meta:name="OVERHEIDop.verkeersbordcode">A1</meta:user-defined>
    <meta:user-defined meta:name="OVERHEIDop.verkeersbordcode">J32</meta:user-defined>
    <meta:user-defined meta:name="OVERHEIDop.verkeersbordcode">WM6</meta:user-defined>
    <dc:language>nl</dc:language>
    <meta:user-defined meta:name="OVERHEIDop.locatietype/OVERHEIDop.gebiedsmarkering">Woonplaats</meta:user-defined>
    <meta:user-defined meta:name="DC.title">Wegversmalling brug over de Geleenbeek in de Stationsstraat in Schinnen</meta:user-defined>
    <meta:user-defined meta:name="DCTERMS.W3CDTF/DCTERMS.available">2024-04-23</meta:user-defined>
    <meta:user-defined meta:name="OVERHEIDop.externeBijlage">BJ7734-RHD-ZZ-WV-DG-C-220001-2.0|exb-2024-15049</meta:user-defined>
    <meta:user-defined meta:name="DCTERMS.W3CDTF/OVERHEIDop.jaargang">2024</meta:user-defined>
    <meta:user-defined meta:name="OVERHEIDop.publicationIssue">161664</meta:user-defined>
    <meta:user-defined meta:name="OVERHEIDop.GmbID/DC.identifier">gmb-2024-161664</meta:user-defined>
    <meta:user-defined meta:name="OVERHEIDop.versieInformatie"/>
  </office:meta>
</office:document-meta>
</file>