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reclamebord, Espoortstraat 1, 7511 C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</text:p>
            <text:p text:style-name="last-al">
            <text:span text:style-name="nadrukvet">Espoortstraat 1</text:span> (0153Z2024041000019): het plaatsen van een reclamebord (ingediend d.d. 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6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19</meta:user-defined>
    <dc:language>nl</dc:language>
    <meta:user-defined meta:name="OVERHEIDop.locatietype/OVERHEIDop.gebiedsmarkering">Punt</meta:user-defined>
    <meta:user-defined meta:name="DC.title">Aanvraag voor het plaatsen van een reclamebord, Espoortstraat 1, 7511 CD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61</meta:user-defined>
    <meta:user-defined meta:name="OVERHEIDop.GmbID/DC.identifier">gmb-2024-161661</meta:user-defined>
    <meta:user-defined meta:name="OVERHEIDop.versieInformatie"/>
  </office:meta>
</office:document-meta>
</file>