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rg Tonckensstraat 62, 7921KE Zuidwolde, het bouwen van een woning en een 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4 een besluit genomen op de aanvraag met zaaknummer Z2023-00000322 voor het bouwen van een woning en een loods op locatie Burg Tonckensstraat 62, 7921KE Zuidwolde.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gebruiken van gronden of bouwwerken in strijd met de beheersverordening (artikel 2.1, lid 1, onder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16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22</meta:user-defined>
    <meta:user-defined meta:name="DCTERMS.abstract">Betreft: Beschikking op aanvraag op locatie Burg Tonckensstraat 62, 7921KE Zuidwolde</meta:user-defined>
    <dc:language>nl</dc:language>
    <meta:user-defined meta:name="OVERHEIDop.locatietype/OVERHEIDop.gebiedsmarkering">Punt</meta:user-defined>
    <meta:user-defined meta:name="DC.title">Burg Tonckensstraat 62, 7921KE Zuidwolde, het bouwen van een woning en een loods</meta:user-defined>
    <meta:user-defined meta:name="DCTERMS.W3CDTF/DCTERMS.available">2024-01-09</meta:user-defined>
    <meta:user-defined meta:name="DCTERMS.W3CDTF/OVERHEIDop.jaargang">2024</meta:user-defined>
    <meta:user-defined meta:name="OVERHEIDop.publicationIssue">16166</meta:user-defined>
    <meta:user-defined meta:name="OVERHEIDop.GmbID/DC.identifier">gmb-2024-16166</meta:user-defined>
    <meta:user-defined meta:name="OVERHEIDop.versieInformatie"/>
  </office:meta>
</office:document-meta>
</file>