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aanvraag van de evenementvergunning voor Eventje 2024 aan Wethouder Schoutenweg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Wethouder Schoutenweg 6, </text:span>aanvraag evenementvergunning Eventje 2024 * 27 maart 2024, ODR240127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65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5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65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ODR2401276</meta:user-defined>
    <dc:language>nl</dc:language>
    <meta:user-defined meta:name="OVERHEIDop.locatietype/OVERHEIDop.gebiedsmarkering">Adres</meta:user-defined>
    <meta:user-defined meta:name="DC.title">Verlenging beslistermijn voor de aanvraag van de evenementvergunning voor Eventje 2024 aan Wethouder Schoutenweg 6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658</meta:user-defined>
    <meta:user-defined meta:name="OVERHEIDop.GmbID/DC.identifier">gmb-2024-161658</meta:user-defined>
    <meta:user-defined meta:name="OVERHEIDop.versieInformatie"/>
  </office:meta>
</office:document-meta>
</file>