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realiseren van een aanbouw met verdieping op locatie Goudseweg 150, 2851 EX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een aanvraag ontvangen voor een aanvraag beschikking regulier behandelen voor het realiseren van een aanbouw met verdieping op locatie Goudseweg 150, 2851 EX Haastrecht.</text:p>
            <text:p text:style-name="common-al">De aanvraag is geregistreerd onder zaaknummer 193112692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211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realiseren van een aanbouw met verdieping op locatie Goudseweg 150, 2851 EX Haastre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54</meta:user-defined>
    <meta:user-defined meta:name="OVERHEIDop.GmbID/DC.identifier">gmb-2024-161654</meta:user-defined>
    <meta:user-defined meta:name="OVERHEIDop.versieInformatie"/>
  </office:meta>
</office:document-meta>
</file>