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 van het strand voor overnachting van het zeilweekend aan Redichemsche Waar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edichemsche Waard, </text:span>gebruik strand voor overnachting zeilweekend * 1 april 2024, ODR240155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5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1552</meta:user-defined>
    <dc:language>nl</dc:language>
    <meta:user-defined meta:name="OVERHEIDop.locatietype/OVERHEIDop.gebiedsmarkering">Woonplaats</meta:user-defined>
    <meta:user-defined meta:name="DC.title">Verlenging beslistermijn voor het gebruik van het strand voor overnachting van het zeilweekend aan Redichemsche Waard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53</meta:user-defined>
    <meta:user-defined meta:name="OVERHEIDop.GmbID/DC.identifier">gmb-2024-161653</meta:user-defined>
    <meta:user-defined meta:name="OVERHEIDop.versieInformatie"/>
  </office:meta>
</office:document-meta>
</file>