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reclamedoeken op frames voor project Ring Zuid, langs de toegangswegen A7 en A28 op de percelen (HRN01) N 340, Hoogkerk (HKK02) C 5573, Hoogkerk (HKK02) C 5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eclamedoeken op frames voor project Ring Zuid aan  </text:span>
          </text:p>
            <text:p text:style-name="common-al">De gemeente Groningen heeft een aanvraag voor een omgevingsvergunning reguliere procedure ontvangen. De vergunning is aangevraagd voor het plaatsen van reclamedoeken op frames voor het project Ring Zuid langs de toegangswegen A7 en A28 naar de stad, op perceelnummers HRN01-N-340, HKK02-C-5573 en HKK02-C-5576, dossiernummer GRN-000024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6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248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anvraag omgevingsvergunning reguliere procedure, het plaatsen van reclamedoeken op frames voor project Ring Zuid, langs de toegangswegen A7 en A28 op de percelen (HRN01) N 340, Hoogkerk (HKK02) C 5573, Hoogkerk (HKK02) C 5576</meta:user-defined>
    <meta:user-defined meta:name="OVERHEIDop.datumEindeReactietermijn">2024-05-24</meta:user-defined>
    <meta:user-defined meta:name="OVERHEIDop.terinzageleggingBG">https://groningen.lokalebekendmakingen.nl/case/1:9822:3397</meta:user-defined>
    <meta:user-defined meta:name="DCTERMS.W3CDTF/DCTERMS.available">2024-04-12</meta:user-defined>
    <meta:user-defined meta:name="DCTERMS.W3CDTF/OVERHEIDop.jaargang">2024</meta:user-defined>
    <meta:user-defined meta:name="OVERHEIDop.publicationIssue">161642</meta:user-defined>
    <meta:user-defined meta:name="OVERHEIDop.GmbID/DC.identifier">gmb-2024-161642</meta:user-defined>
    <meta:user-defined meta:name="OVERHEIDop.versieInformatie"/>
  </office:meta>
</office:document-meta>
</file>