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terstraat 97B in Rijssen (B 1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0125 voor het bouwen van een woning op de locatie Enterstraat 97B in Rijssen (B 10350)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 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1 april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16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5</meta:user-defined>
    <meta:user-defined meta:name="DCTERMS.abstract">Enterstraat 97B in Rijssen (B 10350), het bouwen van een woning (buiten behandeling)</meta:user-defined>
    <dc:language>nl</dc:language>
    <meta:user-defined meta:name="OVERHEIDop.locatietype/OVERHEIDop.gebiedsmarkering">Punt</meta:user-defined>
    <meta:user-defined meta:name="DC.title">Kennisgeving besluit op aanvraag omgevingsvergunning Enterstraat 97B in Rijssen (B 10350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37</meta:user-defined>
    <meta:user-defined meta:name="OVERHEIDop.GmbID/DC.identifier">gmb-2024-161637</meta:user-defined>
    <meta:user-defined meta:name="OVERHEIDop.versieInformatie"/>
  </office:meta>
</office:document-meta>
</file>