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, vervangen van het kozijn en verduurzamen van de woning aan Moerbeiboom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5, </text:span>plaatsen aanbouw, vervangen kozijn en verduurzamen woning * 28 maart 2024, ODR231633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38</meta:user-defined>
    <dc:language>nl</dc:language>
    <meta:user-defined meta:name="OVERHEIDop.locatietype/OVERHEIDop.gebiedsmarkering">Adres</meta:user-defined>
    <meta:user-defined meta:name="DC.title">Toestemming voor het plaatsen van een aanbouw, vervangen van het kozijn en verduurzamen van de woning aan Moerbeiboom 5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36</meta:user-defined>
    <meta:user-defined meta:name="OVERHEIDop.GmbID/DC.identifier">gmb-2024-161636</meta:user-defined>
    <meta:user-defined meta:name="OVERHEIDop.versieInformatie"/>
  </office:meta>
</office:document-meta>
</file>