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- en achterzijde en het vervangen van de gevelkozijnen aan Moerbeiboom 19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19a, </text:span>plaatsen dakkapel voor- en achterzijde, vervangen gevelkozijnen * 27 maart 2024 * ODR240098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3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86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en het vervangen van de gevelkozijnen aan Moerbeiboom 19a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32</meta:user-defined>
    <meta:user-defined meta:name="OVERHEIDop.GmbID/DC.identifier">gmb-2024-161632</meta:user-defined>
    <meta:user-defined meta:name="OVERHEIDop.versieInformatie"/>
  </office:meta>
</office:document-meta>
</file>