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aanvraag handelen in strijd met regels ruimtelijke ordening ten behoeve van het gebruik van het pand voor touristische verhuur op de locatie Voorstraat 447 te Dordrecht     zaaknummer Z-23-4345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vraag handelen in strijd met regels ruimtelijke ordening ten behoeve van het gebruik van het pand voor touristische verhuur op de locatie 
Voorstraat 44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februar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6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aanvraag handelen in strijd met regels ruimtelijke ordening ten behoeve van het gebruik van het pand voor touristische verhuur op de locatie Voorstraat 447 te Dordrecht     zaaknummer Z-23-434593</meta:user-defined>
    <meta:user-defined meta:name="DCTERMS.W3CDTF/DCTERMS.available">2024-01-09</meta:user-defined>
    <meta:user-defined meta:name="DCTERMS.W3CDTF/OVERHEIDop.jaargang">2024</meta:user-defined>
    <meta:user-defined meta:name="OVERHEIDop.publicationIssue">16163</meta:user-defined>
    <meta:user-defined meta:name="OVERHEIDop.GmbID/DC.identifier">gmb-2024-16163</meta:user-defined>
    <meta:user-defined meta:name="OVERHEIDop.versieInformatie"/>
  </office:meta>
</office:document-meta>
</file>