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digoweg 87, Rosmalen, omgevingsvergunning, het realiseren van een uitrit woning i.p.v. invalide plaats (GP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28-03-2024, zaaknr. 079616211528. De rectificatie is een aanpassing van het huisnummer, dit moet zijn Indigoweg 85, Rosmalen</text:p>
            <text:p text:style-name="common-al">
            <text:span text:style-name="nadrukvet">Omgevingsvergunning aangevraagd</text:span> voor het realiseren van een uitrit woning i.p.v. invalide plaats (GPP)</text:p>
            <text:p text:style-name="common-al">
            <text:span text:style-name="nadrukvet">Adres of locatie:</text:span> Indigoweg 85, 5247 KB Rosmalen</text:p>
            <text:p text:style-name="common-al">
            <text:span text:style-name="nadrukvet">Omschrijving:</text:span>
            <text:span text:style-name="nadrukvet"/>het realiseren van een uitrit woning i.p.v. invalide plaats (GPP)</text:p>
            <text:p text:style-name="common-al">
            <text:span text:style-name="nadrukvet">Kenmerknummer:</text:span> 07961621152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62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11528</meta:user-defined>
    <dc:language>nl</dc:language>
    <meta:user-defined meta:name="OVERHEIDop.locatietype/OVERHEIDop.gebiedsmarkering">Adres</meta:user-defined>
    <meta:user-defined meta:name="DC.title">Rectificatie: Indigoweg 87, Rosmalen, omgevingsvergunning, het realiseren van een uitrit woning i.p.v. invalide plaats (GPP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26</meta:user-defined>
    <meta:user-defined meta:name="OVERHEIDop.GmbID/DC.identifier">gmb-2024-161626</meta:user-defined>
    <meta:user-defined meta:name="OVERHEIDop.versieInformatie"/>
  </office:meta>
</office:document-meta>
</file>