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 Arendhuis te 's-Heer Arendskerke - Besluit op aanvraag evenementenvergunning voor Evenementenvergunning Sraskerkse Dag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0 april 2024 een evenementenvergunning heeft verleend voor Sraskerkse Dag 2024 op de locatie Heer Arendhuis te 's-Heer Arendskerke. Het besluit is geregistreerd onder nummer EVG-2023-763 / Z23.168813.</text:p>
            <text:p text:style-name="common-al">
            <text:span text:style-name="nadrukvet">Procedure</text:span>
          </text:p>
            <text:p text:style-name="last-al">Tegen een verleende vergunning kunnen belanghebbenden met ingang van 11 april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162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2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2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Heer Arendhuis te 's-Heer Arendskerke - Besluit op aanvraag evenementenvergunning voor Evenementenvergunning Sraskerkse Dag 2024</meta:user-defined>
    <dc:language>nl</dc:language>
    <meta:user-defined meta:name="OVERHEIDop.locatietype/OVERHEIDop.gebiedsmarkering">Adres</meta:user-defined>
    <meta:user-defined meta:name="DC.title">Heer Arendhuis te 's-Heer Arendskerke - Besluit op aanvraag evenementenvergunning voor Evenementenvergunning Sraskerkse Dag 2024</meta:user-defined>
    <meta:user-defined meta:name="DCTERMS.W3CDTF/DCTERMS.available">2024-04-12</meta:user-defined>
    <meta:user-defined meta:name="DCTERMS.W3CDTF/OVERHEIDop.jaargang">2024</meta:user-defined>
    <meta:user-defined meta:name="OVERHEIDop.publicationIssue">161624</meta:user-defined>
    <meta:user-defined meta:name="OVERHEIDop.GmbID/DC.identifier">gmb-2024-161624</meta:user-defined>
    <meta:user-defined meta:name="OVERHEIDop.versieInformatie"/>
  </office:meta>
</office:document-meta>
</file>