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lochteren, Verleende omgevingsvergunning (reguliere procedure) 1952136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5, 9621 AC te Slochteren, voor het renoveren van het dak van een woning (gemeentelijk monument), 10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61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 Slochteren, Verleende omgevingsvergunning (reguliere procedure) 1952136320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19</meta:user-defined>
    <meta:user-defined meta:name="OVERHEIDop.GmbID/DC.identifier">gmb-2024-161619</meta:user-defined>
    <meta:user-defined meta:name="OVERHEIDop.versieInformatie"/>
  </office:meta>
</office:document-meta>
</file>