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Chw paraplubestemmingsplan Woningsplitsing en verkam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8 van de Wet ruimtelijke ordening maken burgemeester en wethouders van Hilversum bekend dat de gemeenteraad in zijn vergadering van 3 april 2024 het Chw paraplubestemmingsplan Woningsplitsing en verkamering met plan-idn NL.IMRO.0402.19pbp07mvbewoning-va01 heeft vastgesteld.</text:p>
            <text:p text:style-name="tussenkopcur">Het plan</text:p>
            <text:p text:style-name="common-al">Het Chw paraplubestemmingsplan Woningsplitsing en verkamering betreft een nieuwe set regels voor woningsplitsing, verkamering en samenvoeging binnen de hele gemeente Hilversum. Het gaat om een bestemmingsplan met verbrede reikwijdte in het kader van de Crisis en herstelwet (Chw). In dat kader wordt gebruik gemaakt van de mogelijkheid voor verwijzingen naar beleidsregels (deze zijn eerder vastgesteld door het college van burgemeester en wethouders). Het bestemmingsplan staat woningsplitsing en verkamering alleen bij afwijking toe als wordt voldaan aan een aantal voorwaarden.</text:p>
            <text:p text:style-name="common-al"/>
            <text:p text:style-name="common-al">
            <text:span text:style-name="nadrukvet">Inzien</text:span>
          </text:p>
            <text:p text:style-name="common-al">
            <text:span text:style-name="nadrukcur">Op het stadskantoor</text:span>
          </text:p>
            <text:p text:style-name="common-al">Het raadsbesluit en het vastgestelde Chw paraplubestemmingsplan Woningsplitsing en verkamering en de hierbij behorende stukken liggen met ingang van 19 april 2024 tot en met 30 mei 2024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Digitaal</text:span>
          </text:p>
            <text:p text:style-name="common-al">Het Chw paraplubestemmingsplan en de hierbij behorende stukken zijn raadpleegbaar via de landelijke voorziening http://www.ruimtelijkeplannen.nl. Op deze website kan het bestemmingsplan worden opgeroepen via het invullen van de locatie, de naam van het bestemmingsplan of het planid-nummer: NL.IMRO.0402.19pbp07mvbewoning-va01.</text:p>
            <text:p text:style-name="tussenkopcur">Beroep</text:p>
            <text:p text:style-name="common-al">Tegen de vaststelling van het Chw bestemmingsplan kan gedurende de termijn van ter inzage legging beroep bij de Raad van State worden ingesteld. Belanghebbenden kunnen een beroep instellen of een niet-belanghebbende die aantoont dat hij/zij redelijkerwijs niet in staat is geweest zijn of haar zienswijze omtrent het ontwerp bestemmingsplan kenbaar te maken (er zijn geen zienswijzen ingediend). Op het besluit is de Crisis- en herstelwet van toepassing. Dit betekent dat de indiener in het beroepschrift moet aangeven welke beroepsgronden hij/zij aanvoert tegen een besluit. Na afloop van de beroepstermijn (van zes weken) kunnen geen nieuwe beroepsgronden meer worden aangevoerd. Indien binnen de beroepstermijn geen gronden zijn aangevoerd, wordt het beroep niet-ontvankelijk verklaard.</text:p>
            <text:p text:style-name="tussenkopcur">Indienen beroep </text:p>
            <text:p text:style-name="common-al">Het beroepschrift moet gestuurd worden naar de Afdeling Bestuursrechtspraak van de Raad van State, Postbus 20019, 2500 EA Den Haag. </text:p>
            <text:p text:style-name="last-al">Het besluit tot vaststelling van het Chw bestemmingspla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het verzoek is beslist.</text:p>
            <text:p text:style-name="tekst_bottom"/>
          </text:section>
        </text:section>
        <text:section text:name="zakelijke-mededeling-sluiting_id1-3-2-2" text:style-name="zakelijke-mededeling-sluiting">
          <text:section text:name="ondertekening_id1-3-2-2-1">
            <text:p><text:span text:style-name="functie">Hilversum, 18 april 2024</text:span></text:p>
            <text:p><text:span text:style-name="functie">Burgemeester en wethouders van Hilvers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61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1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1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ilversum</meta:user-defined>
    <meta:user-defined meta:name="OVERHEID.Informatietype/DC.type">officiële publicatie</meta:user-defined>
    <meta:user-defined meta:name="OVERHEIDop.Rubriek/DC.type">ruimtelijk plan of omgevingsdocument</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imtelijkplan/OVERHEIDop.bekendmakingBetreffendePlan">NL.IMRO.0402.19pbp07mvbewoning-va01</meta:user-defined>
    <meta:user-defined meta:name="OVERHEIDop.Plansoort/OVERHEIDop.plansoort">bestemmings- of omgevingsplan</meta:user-defined>
    <meta:user-defined meta:name="OVERHEIDop.referentienummer">1407349</meta:user-defined>
    <dc:language>nl</dc:language>
    <meta:user-defined meta:name="OVERHEIDop.locatietype/OVERHEIDop.gebiedsmarkering">Woonplaats</meta:user-defined>
    <meta:user-defined meta:name="DC.title">Bekendmaking vaststelling Chw paraplubestemmingsplan Woningsplitsing en verkamering</meta:user-defined>
    <meta:user-defined meta:name="DCTERMS.W3CDTF/DCTERMS.available">2024-04-18</meta:user-defined>
    <meta:user-defined meta:name="DCTERMS.W3CDTF/OVERHEIDop.jaargang">2024</meta:user-defined>
    <meta:user-defined meta:name="OVERHEIDop.publicationIssue">161618</meta:user-defined>
    <meta:user-defined meta:name="OVERHEIDop.GmbID/DC.identifier">gmb-2024-161618</meta:user-defined>
    <meta:user-defined meta:name="OVERHEIDop.versieInformatie"/>
  </office:meta>
</office:document-meta>
</file>