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Oosterenkweg 21, 7245AA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april 2024 is deze Omgevingsvergunning bekend gemaakt aan de aanvrager van de vergunning:</text:p>
            <text:p text:style-name="common-al">Oosterenkweg 21, 7245AA Laren, het kappen van een trompetboom, Z2024-00013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61610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610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610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13</meta:user-defined>
    <meta:user-defined meta:name="DCTERMS.abstract">Z2024-00013 Oosterenkweg 21, 7245AA Laren</meta:user-defined>
    <dc:language>nl</dc:language>
    <meta:user-defined meta:name="OVERHEIDop.locatietype/OVERHEIDop.gebiedsmarkering">Punt</meta:user-defined>
    <meta:user-defined meta:name="DC.title">Bekendgemaakte Omgevingsvergunning Oosterenkweg 21, 7245AA Laren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1610</meta:user-defined>
    <meta:user-defined meta:name="OVERHEIDop.GmbID/DC.identifier">gmb-2024-161610</meta:user-defined>
    <meta:user-defined meta:name="OVERHEIDop.versieInformatie"/>
  </office:meta>
</office:document-meta>
</file>