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groot onderhoud aan complex 6a aan Varelaar 9 - 11 - 13 en Rector Meeuwsstraat 22 - 24 - 26 - 28 - 30 - 32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laar 9 - 11 - 13 en Rector Meeuwsstraat 22 - 24 - 26 - 28 - 30 - 32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groot onderhoud complex 6a</text:p>
                  </table:table-cell>
                  <table:table-cell table:style-name="entry" table:number-rows-spanned="1" table:number-columns-spanned="1">
                    <text:p text:style-name="table_al">27 december 2023</text:p>
                  </table:table-cell>
                  <table:table-cell table:style-name="entry" table:number-rows-spanned="1" table:number-columns-spanned="1">
                    <text:p text:style-name="table_al">7527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6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79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groot onderhoud aan complex 6a aan Varelaar 9 - 11 - 13 en Rector Meeuwsstraat 22 - 24 - 26 - 28 - 30 - 32 te Hand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61</meta:user-defined>
    <meta:user-defined meta:name="OVERHEIDop.GmbID/DC.identifier">gmb-2024-16161</meta:user-defined>
    <meta:user-defined meta:name="OVERHEIDop.versieInformatie"/>
  </office:meta>
</office:document-meta>
</file>