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Nieuw-Amsterdam, Vaart nz 25 en 26 en besluit hogere grenswaarde gelu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text:span>
          </text:p>
            <text:p text:style-name="common-al">De gemeenteraad van de gemeente Emmen heeft op 28 maart 2024  het wijzigingsplan/bestemmingsplan “Nieuw-Amsterdam, Vaart nz 25 en 26” met identificatienummer “NL.IMRO.0114.2023031-B701’” vastgesteld.</text:p>
            <text:p text:style-name="common-al">U kunt het vastgestelde wijzigingsplan/bestemmingsplan van 17 april 2024 tot en met 28 mei 2024  met de daarbij behorende stukken digitaal bekijken via <text:a xlink:href="http://www.ruimtelijkeplannen.nl" xlink:type="simple">www.ruimtelijkeplannen.nl</text:a> en <text:a xlink:href="https://omgevingswet.overheid.nl/regels-op-de-kaart/" xlink:type="simple">https://omgevingswet.overheid.nl/regels-op-de-kaart/</text:a>. Indien het u niet lukt het vastgestelde bestemmingsplan te bekijken, dan kunt u het digitale bestemmingsplan tijdens openingstijden bij het Klant Contact Centrum bekijken. Een medewerker van de informatiebalie kan u hierbij ondersteunen. U hoeft hiervoor geen afspraak te maken. </text:p>
            <text:p text:style-name="common-al">Het plan voorziet in een bestemmingswijziging van maatschappelijk naar wonen, waarbij er op de locatie van de inmiddels gesloopte kerk een nieuwe vrijstaande woning mag worden gebouwd.</text:p>
            <text:p text:style-name="common-al">
            <text:span text:style-name="nadrukvet">Besluit vaststelling hogere grenswaarde Wet geluidhinder </text:span>
          </text:p>
            <text:p text:style-name="common-al">De Wet geluidhinder beschermt gebouwen en terreinen tegen te veel lawaai van wegverkeer, een spoorweg of een industrieterrein. Gebieden zijn hiervoor ingedeeld in zones. Per zone is er een voorkeursgrens en een bovengrens voor de geluidshinder bepaald. </text:p>
            <text:p text:style-name="common-al">De Vaart nz 25 en 26 te Nieuw-Amsterdam heeft te maken met meer geluidshinder dan de voorkeursgrenswaarde van de Wet geluidhinder. In dit geval is wegvekeer de oorzaak van de geluidshinder. Wij mogen voor deze woning(en) een hogere grenswaarde vaststellen. Daarom hebben wij het besluit hogere grenswaarden opgesteld. Er zijn geen zienswijzen ingediend en het besluit is niet gewijzigd ten opzichte van het ontwerpbesluit</text:p>
            <text:p text:style-name="common-al">U kunt dit besluit hogere grenswaarde en bijbehorende stukken 17 april 2024 tot en met 28 mei 2024 bekijken bij het Klant Contact Centrum in het gemeentehuis, Raadhuisplein 1 in Emmen. </text:p>
            <text:p text:style-name="common-al">
            <text:span text:style-name="nadrukvet">Beroep</text:span>
          </text:p>
            <text:p text:style-name="common-al">Als u het niet eens bent met deze beslissing dan kunt u tot en met dinsdag 28 mei 2024  in beroep gaan. Alleen de volgende belanghebbenden mogen in beroep gaan:</text:p>
            <text:list text:style-name="id1-3-2-1-1-11">
              <text:list-item text:style-override="id1-3-2-1-1-11-1">
                <text:number>1.</text:number>
                <text:p text:style-name="al">Als u op tijd een zienswijze heeft opgestuurd tegen het ontwerpbestemmingsplan;</text:p>
              </text:list-item>
              <text:list-item text:style-override="id1-3-2-1-1-11-2">
                <text:number>2.</text:number>
                <text:p text:style-name="al">Als u kunt aantonen dat u redelijkerwijs niet op tijd een zienswijze kon opsturen tegen het ontwerpbestemmingsplan;</text:p>
              </text:list-item>
              <text:list-item text:style-override="id1-3-2-1-1-11-3">
                <text:number>3.</text:number>
                <text:p text:style-name="al">Als u in beroep gaat tegen de eventuele wijzigingen die de gemeenteraad heeft aangebracht op het moment van vaststellen van het bestemmingsplan. </text:p>
              </text:list-item>
            </text:list>
            <text:p text:style-name="common-al">Het beroepschrift stuurt u aan: Raad van State, Postbus 20019, 2500 EA te Den Haag. Voor meer informatie over hoe u een beroepschrift opstuurt, gaat u naar de website <text:a xlink:href="http://www.raadvanstate.nl" xlink:type="simple">www.raadvanstate.nl</text:a>. </text:p>
            <text:p text:style-name="common-al">
            <text:span text:style-name="nadrukvet">Inwerkingtreding</text:span>
          </text:p>
            <text:p text:style-name="common-al">Het bestemmingsplan is geldig vanaf 29 mei 2024. </text:p>
            <text:p text:style-name="last-al">Als u in beroep gaat, geldt de beslissing nog wel. Wilt u dat de beslissing tijdens uw beroepsprocedure wordt opgeschort? Stuur dan tegelijkertijd ook een verzoek op voor een voorlopige voorziening aan de Voorzitter van de Afdeling Bestuursrechtspraak van de Raad van State. Als u dit verzoek op tijd heeft opgestuurd, moet de Raad van State eerst beslissen over de voorlopige voorziening. Eerder is het bestemmingsplan niet geldig.</text:p>
            <text:p text:style-name="tekst_bottom"/>
          </text:section>
        </text:section>
        <text:section text:name="zakelijke-mededeling-sluiting_id1-3-2-2" text:style-name="zakelijke-mededeling-sluiting">
          <text:section text:name="gegeven_id1-3-2-2-1" text:style-name="gegeven">
            <text:p text:style-name="dagtekening">
            <text:span text:style-name="plaats">Emmen</text:span>
            <text:span text:style-name="datum">16 april 2024</text:span>
          </text:p>
          </text:section>
          <text:section text:name="ondertekening_id1-3-2-2-2">
            <text:p><text:span text:style-name="ondertekening_naam">
            <text:span text:style-name="voornaam">burgemeester en wethouders </text:span>
            <text:span text:style-name="achternaam">van Emm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61605</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605</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605</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Emmen</meta:user-defined>
    <meta:user-defined meta:name="OVERHEID.Informatietype/DC.type">officiële publicatie</meta:user-defined>
    <meta:user-defined meta:name="OVERHEIDop.Rubriek/DC.type">ruimtelijk plan of omgevingsdocument</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imtelijkplan/OVERHEIDop.bekendmakingBetreffendePlan">NL.IMRO.0114.2023031-B701</meta:user-defined>
    <meta:user-defined meta:name="OVERHEIDop.Plansoort/OVERHEIDop.plansoort">bestemmings- of omgevingsplan</meta:user-defined>
    <meta:user-defined meta:name="OVERHEIDop.referentienummer">175158-2023</meta:user-defined>
    <dc:language>nl</dc:language>
    <meta:user-defined meta:name="OVERHEIDop.locatietype/OVERHEIDop.gebiedsmarkering">Adres</meta:user-defined>
    <meta:user-defined meta:name="OVERHEIDop.locatietype/OVERHEIDop.gebiedsmarkering">Adres</meta:user-defined>
    <meta:user-defined meta:name="DC.title">Vastgesteld bestemmingsplan ‘Nieuw-Amsterdam, Vaart nz 25 en 26 en besluit hogere grenswaarde geluid</meta:user-defined>
    <meta:user-defined meta:name="DCTERMS.W3CDTF/DCTERMS.available">2024-04-16</meta:user-defined>
    <meta:user-defined meta:name="DCTERMS.W3CDTF/OVERHEIDop.jaargang">2024</meta:user-defined>
    <meta:user-defined meta:name="OVERHEIDop.publicationIssue">161605</meta:user-defined>
    <meta:user-defined meta:name="OVERHEIDop.GmbID/DC.identifier">gmb-2024-161605</meta:user-defined>
    <meta:user-defined meta:name="OVERHEIDop.versieInformatie"/>
  </office:meta>
</office:document-meta>
</file>