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Wolden maakt bekend de volgende melding op grond van het Activiteitenbesluit milieubeheer te hebben ontvangen:</text:p>
            <text:p text:style-name="common-al"/>
            <text:p text:style-name="common-al">· Drogteropslagen 62, de melding heeft betrekking op het oprichten van een gaasmatsilo ten behoeve van mestopslag bij de bestaande vleeskalverenhouderij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160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27</meta:user-defined>
    <meta:user-defined meta:name="DCTERMS.abstract">Betreft: Melding op locatie Drogteropslagen 62, 7705PJ Drogteropslagen</meta:user-defined>
    <dc:language>nl</dc:language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03</meta:user-defined>
    <meta:user-defined meta:name="OVERHEIDop.GmbID/DC.identifier">gmb-2024-161603</meta:user-defined>
    <meta:user-defined meta:name="OVERHEIDop.versieInformatie"/>
  </office:meta>
</office:document-meta>
</file>