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melding ontvangen waarvoor geen vergunningsplicht geldt voor de locatie Israëlsstraat 7, 5102DS Dongen. De melding is geregistreerd onder zaaknummer Z2024-00000472. De melding betreft:</text:p>
            <text:p text:style-name="common-al">- 1x pallet stenen vanaf 10-04-2024 tot 22-0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5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72</meta:user-defined>
    <meta:user-defined meta:name="DCTERMS.abstract">Israëlsstraat 7, 5102DS Dongen</meta:user-defined>
    <dc:language>nl</dc:language>
    <meta:user-defined meta:name="OVERHEIDop.locatietype/OVERHEIDop.gebiedsmarkering">Punt</meta:user-defined>
    <meta:user-defined meta:name="DC.title">Ontvangst melding, : 10 april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97</meta:user-defined>
    <meta:user-defined meta:name="OVERHEIDop.GmbID/DC.identifier">gmb-2024-161597</meta:user-defined>
    <meta:user-defined meta:name="OVERHEIDop.versieInformatie"/>
  </office:meta>
</office:document-meta>
</file>