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uitrit, Johannesburgstraat 1 5642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849 </text:p>
            <text:p text:style-name="common-al"> Omschrijving: aanleggen van een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burgstraat 1 5642EK Eindhoven</text:p>
              </text:list-item>
            </text:list>
            <text:p text:style-name="common-al"> Soort aanvraag: Aanlegactiviteit (uitweg) </text:p>
            <text:p text:style-name="common-al"> Besluit: Geweigerd </text:p>
            <text:p text:style-name="common-al"> Besluitdatum: 10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84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58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8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8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0849</meta:user-defined>
    <meta:user-defined meta:name="DCTERMS.abstract">aanlegg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een uitrit, Johannesburgstraat 1 5642EK Eindhov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86</meta:user-defined>
    <meta:user-defined meta:name="OVERHEIDop.GmbID/DC.identifier">gmb-2024-161586</meta:user-defined>
    <meta:user-defined meta:name="OVERHEIDop.versieInformatie"/>
  </office:meta>
</office:document-meta>
</file>