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april 2024 verleend Lisstraat 16, 9903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april 2024</text:p>
            <text:p text:style-name="common-al">Omschrijving: het plaatsen van een container, bouwschutting en bouwkraan</text:p>
            <text:p text:style-name="common-al">Locatie: Lisstraat 16, 9903BD Appingedam</text:p>
            <text:p text:style-name="common-al">Zaaknummer: Z2024-000000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58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4</meta:user-defined>
    <meta:user-defined meta:name="DCTERMS.abstract">APV ontheffing: 9 april 2024 verleend voor het plaatsen van een container, bouwschutting en bouwkraan op de locatie Lisstraat 16, 9903BD Appingedam</meta:user-defined>
    <dc:language>nl</dc:language>
    <meta:user-defined meta:name="OVERHEIDop.locatietype/OVERHEIDop.gebiedsmarkering">Punt</meta:user-defined>
    <meta:user-defined meta:name="DC.title">Kennisgeving besluit APV ontheffing: 9 april 2024 verleend Lisstraat 16, 9903BD Appinge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83</meta:user-defined>
    <meta:user-defined meta:name="OVERHEIDop.GmbID/DC.identifier">gmb-2024-161583</meta:user-defined>
    <meta:user-defined meta:name="OVERHEIDop.versieInformatie"/>
  </office:meta>
</office:document-meta>
</file>