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pril 2024 verleend Burgemeester Meesstraat 2, 9902N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pril 2024</text:p>
            <text:p text:style-name="common-al">Omschrijving: het plaatsen van bouwmaterialen op de weg</text:p>
            <text:p text:style-name="common-al">Locatie: Burgemeester Meesstraat 2, 9902NT Appingedam</text:p>
            <text:p text:style-name="common-al">Zaaknummer: Z2024-0000101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4</meta:user-defined>
    <meta:user-defined meta:name="DCTERMS.abstract">APV ontheffing: 9 april 2024 verleend voor het plaatsen van bouwmaterialen op de weg op de locatie Burgemeester Meesstraat 2, 9902NT Appingedam</meta:user-defined>
    <dc:language>nl</dc:language>
    <meta:user-defined meta:name="OVERHEIDop.locatietype/OVERHEIDop.gebiedsmarkering">Punt</meta:user-defined>
    <meta:user-defined meta:name="DC.title">Kennisgeving besluit APV ontheffing: 9 april 2024 verleend Burgemeester Meesstraat 2, 9902NT Appinge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80</meta:user-defined>
    <meta:user-defined meta:name="OVERHEIDop.GmbID/DC.identifier">gmb-2024-161580</meta:user-defined>
    <meta:user-defined meta:name="OVERHEIDop.versieInformatie"/>
  </office:meta>
</office:document-meta>
</file>