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straat 16, 8801 PN Franeker, Edisonstraat 18 8801 P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3467 voor een omgevingsvergunning op locatie Edisonstraat 16, 8801 PN Franeker, Edisonstraat 18 8801 PN Franeker. De vergunning is verleend. Het besluit betreft het uitbreiden van een winkelpand. </text:p>
            <text:p text:style-name="common-al"/>
            <text:p text:style-name="common-al">Het besluit is verzonden op 10-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57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3467</meta:user-defined>
    <meta:user-defined meta:name="DCTERMS.abstract">Verleende omgevingsvergunning voor het uitbreiden van een winkelpand op locatie Edisonstraat 16, 8801 PN Franeker, Edisonstraat 18 8801 PN Franek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Edisonstraat 16, 8801 PN Franeker, Edisonstraat 18 8801 PN Franeker</meta:user-defined>
    <meta:user-defined meta:name="DCTERMS.W3CDTF/DCTERMS.available">2024-04-12</meta:user-defined>
    <meta:user-defined meta:name="DCTERMS.W3CDTF/OVERHEIDop.jaargang">2024</meta:user-defined>
    <meta:user-defined meta:name="OVERHEIDop.publicationIssue">161578</meta:user-defined>
    <meta:user-defined meta:name="OVERHEIDop.GmbID/DC.identifier">gmb-2024-161578</meta:user-defined>
    <meta:user-defined meta:name="OVERHEIDop.versieInformatie"/>
  </office:meta>
</office:document-meta>
</file>