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zes elzen bij Ds.Smitslaan 6A, 7711B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Ds.Smitslaan 6A, 7711BA Nieuwleusen</text:p>
            <text:p text:style-name="common-al">
            <text:span text:style-name="nadrukvet">Zaakomschrijving:</text:span> het kappen van zes elzen</text:p>
            <text:p text:style-name="common-al">
            <text:span text:style-name="nadrukvet">Zaaknummer:</text:span> Z/24/7220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2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2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2051</meta:user-defined>
    <meta:user-defined meta:name="DCTERMS.abstract">het kappen van zes el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zes elzen bij Ds.Smitslaan 6A, 7711BA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577</meta:user-defined>
    <meta:user-defined meta:name="OVERHEIDop.GmbID/DC.identifier">gmb-2024-161577</meta:user-defined>
    <meta:user-defined meta:name="OVERHEIDop.versieInformatie"/>
  </office:meta>
</office:document-meta>
</file>