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olstraat Geerdijk ( tussen brug Geerdijk en nr. 80) ANWB Streetwise op 27-09-2024 van 08.45 t/m 12.00 uur (ontvangen op 09-04-2024, zaaknummer TR-Z2024-00065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olstraat Geerdijk ( tussen brug Geerdijk en nr. 80)</text:p>
            <text:p text:style-name="common-al">
            <text:span text:style-name="nadrukvet">Wat:</text:span> ANWB Streetwise Schoolstraat Geerdijk op 27-09-2024 van 08.45 t/m 12.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5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650</meta:user-defined>
    <meta:user-defined meta:name="DCTERMS.abstract">ANWB Streetwise Schoolstraat Geerdijk op 27-09-2024 van 08.45 t/m 12.00 uur</meta:user-defined>
    <dc:language>nl</dc:language>
    <meta:user-defined meta:name="OVERHEIDop.locatietype/OVERHEIDop.gebiedsmarkering">Punt</meta:user-defined>
    <meta:user-defined meta:name="DC.title">Gemeente Twenterand - Ingekomen aanvraag Schoolstraat Geerdijk ( tussen brug Geerdijk en nr. 80) ANWB Streetwise op 27-09-2024 van 08.45 t/m 12.00 uur (ontvangen op 09-04-2024, zaaknummer TR-Z2024-000650)</meta:user-defined>
    <meta:user-defined meta:name="DCTERMS.W3CDTF/DCTERMS.available">2024-04-17</meta:user-defined>
    <meta:user-defined meta:name="DCTERMS.W3CDTF/OVERHEIDop.jaargang">2024</meta:user-defined>
    <meta:user-defined meta:name="OVERHEIDop.publicationIssue">161574</meta:user-defined>
    <meta:user-defined meta:name="OVERHEIDop.GmbID/DC.identifier">gmb-2024-161574</meta:user-defined>
    <meta:user-defined meta:name="OVERHEIDop.versieInformatie"/>
  </office:meta>
</office:document-meta>
</file>