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Floraliastraat 29,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uisvesting van vier arbeidsmigranten</text:p>
            <text:p text:style-name="common-al">Verzenddatum: 10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5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57</meta:user-defined>
    <meta:user-defined meta:name="DCTERMS.abstract">verzonden op: 10-04-2024</meta:user-defined>
    <dc:language>nl</dc:language>
    <meta:user-defined meta:name="OVERHEIDop.locatietype/OVERHEIDop.gebiedsmarkering">Punt</meta:user-defined>
    <meta:user-defined meta:name="DC.title">Verleende reguliere omgevingsvergunning Floraliastraat 29, 5384GN Heesc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569</meta:user-defined>
    <meta:user-defined meta:name="OVERHEIDop.GmbID/DC.identifier">gmb-2024-161569</meta:user-defined>
    <meta:user-defined meta:name="OVERHEIDop.versieInformatie"/>
  </office:meta>
</office:document-meta>
</file>