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oor plaatsing/bouw Tinyhouse Kepechel, HDN01 G 4850, Raadhuisstraat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december 2023 een aanvraag omgevingsvergunning ontvangen voor de plaatsing/bouw van een Tinyhouse Kepechel op locatie HDN01 G 4850, Raadhuisstraat te Egchel. Op 4 maart 2024 is deze aanvraag ingetrokken door aanvrager.</text:p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156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3</meta:user-defined>
    <meta:user-defined meta:name="DCTERMS.abstract">Betreft: Verzoek ingetrokken op locatie HDN01 G 4850, Raadhuisstraat te Egchel</meta:user-defined>
    <dc:language>nl</dc:language>
    <meta:user-defined meta:name="OVERHEIDop.locatietype/OVERHEIDop.gebiedsmarkering">Punt</meta:user-defined>
    <meta:user-defined meta:name="DC.title">Verzoek tot intrekking voor plaatsing/bouw Tinyhouse Kepechel, HDN01 G 4850, Raadhuisstraat te Egch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65</meta:user-defined>
    <meta:user-defined meta:name="OVERHEIDop.GmbID/DC.identifier">gmb-2024-161565</meta:user-defined>
    <meta:user-defined meta:name="OVERHEIDop.versieInformatie"/>
  </office:meta>
</office:document-meta>
</file>