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het Hill Billy Veldfeest op 6 juli 2024, Lonneker Molenweg t.h.v. nr.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Lonneker Molenweg t.h.v. nr. 125 </text:span>(0153Z2024041000018): het organiseren van het Hill Billy Veldfeest op 6 juli 2024 (ingediend d.d. 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56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56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41000018</meta:user-defined>
    <dc:language>nl</dc:language>
    <meta:user-defined meta:name="OVERHEIDop.locatietype/OVERHEIDop.gebiedsmarkering">Vlak</meta:user-defined>
    <meta:user-defined meta:name="DC.title">Aanvraag voor het organiseren van het Hill Billy Veldfeest op 6 juli 2024, Lonneker Molenweg t.h.v. nr. 125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1563</meta:user-defined>
    <meta:user-defined meta:name="OVERHEIDop.GmbID/DC.identifier">gmb-2024-161563</meta:user-defined>
    <meta:user-defined meta:name="OVERHEIDop.versieInformatie"/>
  </office:meta>
</office:document-meta>
</file>