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, Treurenburgstraat 13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902 </text:p>
            <text:p text:style-name="common-al"> Omschrijving: verbouwen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13 5613EA Eindhoven</text:p>
              </text:list-item>
            </text:list>
            <text:p text:style-name="common-al"> Datum ontvangst: 09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56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02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bouwen van de woning , Treurenburgstraat 13 5613EA Eindhov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62</meta:user-defined>
    <meta:user-defined meta:name="OVERHEIDop.GmbID/DC.identifier">gmb-2024-161562</meta:user-defined>
    <meta:user-defined meta:name="OVERHEIDop.versieInformatie"/>
  </office:meta>
</office:document-meta>
</file>