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 loodsen, Blekerijweg 2, 2A en 4 8271B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lekerijweg 2, 2A en 4 8271BH IJsselmuiden</text:p>
            <text:p text:style-name="common-al">
            <text:span text:style-name="nadrukvet">Zaakomschrijving:</text:span> het bouwen van 2 loodsen</text:p>
            <text:p text:style-name="common-al">
            <text:span text:style-name="nadrukvet">Zaaknummer:</text:span> 49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9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62024</meta:user-defined>
    <meta:user-defined meta:name="DCTERMS.abstract">het bouwen van 2 lood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2 loodsen, Blekerijweg 2, 2A en 4 8271BH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56</meta:user-defined>
    <meta:user-defined meta:name="OVERHEIDop.GmbID/DC.identifier">gmb-2024-16156</meta:user-defined>
    <meta:user-defined meta:name="OVERHEIDop.versieInformatie"/>
  </office:meta>
</office:document-meta>
</file>