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percelen achter de Foarwei 31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 op de percelen achter de Foarwei 31A, het organiseren van de veekeuring Noord-Friesland op 27 juli 2024 van 9.00 uur tot 16.00 uur, (aanvraag is ontvangen op 6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155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op de percelen achter de Foarwei 31A te Wâlterswâ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559</meta:user-defined>
    <meta:user-defined meta:name="OVERHEIDop.GmbID/DC.identifier">gmb-2024-161559</meta:user-defined>
    <meta:user-defined meta:name="OVERHEIDop.versieInformatie"/>
  </office:meta>
</office:document-meta>
</file>