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674, Het realiseren van een oprit aan de Egbert ten Catelaan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4-2024 19:06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55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5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5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49674</meta:user-defined>
    <meta:user-defined meta:name="DCTERMS.abstract">Het realiseren van een oprit aan de Egbert ten Catelaan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674, Het realiseren van een oprit aan de Egbert ten Catelaan 6 te Almelo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56</meta:user-defined>
    <meta:user-defined meta:name="OVERHEIDop.GmbID/DC.identifier">gmb-2024-161556</meta:user-defined>
    <meta:user-defined meta:name="OVERHEIDop.versieInformatie"/>
  </office:meta>
</office:document-meta>
</file>