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Pal Maleterstraat 33, 3573PE Utrecht, GU-Z2024-0003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 Maleterstraat 33, 3573PE Utrecht</text:p>
            <text:p text:style-name="common-al">GU-Z2024-0003810</text:p>
            <text:p text:style-name="common-al">Toelichting: het kappen en herplanten van een boom</text:p>
            <text:p text:style-name="common-al">Datum besluit: 2 april 2024</text:p>
            <text:p text:style-name="common-al">Startdatum bezwaartermijn: 22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3810</meta:user-defined>
    <meta:user-defined meta:name="DCTERMS.abstract">Verleende Omgevingsvergunning, het kappen en herplanten van een boom, Pal Maleterstraat 33, 3573PE Utrecht, GU-Z2024-0003810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Pal Maleterstraat 33, 3573PE Utrecht, GU-Z2024-0003810</meta:user-defined>
    <meta:user-defined meta:name="OVERHEIDop.datumEindeReactietermijn">2024-05-22</meta:user-defined>
    <meta:user-defined meta:name="OVERHEIDop.terinzageleggingBG">https://jeleefomgeving.nl/inzien/002220647/ee032467-f71b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55</meta:user-defined>
    <meta:user-defined meta:name="OVERHEIDop.GmbID/DC.identifier">gmb-2024-161555</meta:user-defined>
    <meta:user-defined meta:name="OVERHEIDop.versieInformatie"/>
  </office:meta>
</office:document-meta>
</file>