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oosterstraat 107, 4587 CC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golfplaten van dak schuurtje verwijderen aan Cloosterstraat 107, 4587 CC Kloosterzande</text:span>
          </text:p>
            <text:p text:style-name="common-al">
            
          </text:p>
            <text:p text:style-name="common-al">Zaaknummer: 0677684621</text:p>
            <text:p text:style-name="common-al">Acceptatie datum verzonden: 10-04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154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4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4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84621</meta:user-defined>
    <meta:user-defined meta:name="DCTERMS.abstract">Acceptatie sloopmelding voor 0677684621 asbest golfplaten van dak schuurtje verwijderen aan Cloosterstraat 107, 4587 CC Kloosterzande</meta:user-defined>
    <dc:language>nl</dc:language>
    <meta:user-defined meta:name="OVERHEIDop.locatietype/OVERHEIDop.gebiedsmarkering">Punt</meta:user-defined>
    <meta:user-defined meta:name="DC.title">Acceptatie sloopmelding, Cloosterstraat 107, 4587 CC Kloosterzand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548</meta:user-defined>
    <meta:user-defined meta:name="OVERHEIDop.GmbID/DC.identifier">gmb-2024-161548</meta:user-defined>
    <meta:user-defined meta:name="OVERHEIDop.versieInformatie"/>
  </office:meta>
</office:document-meta>
</file>