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14      Gemeenteblad: 2024, nr. </text:p>
            <text:p text:style-name="common-al">Onderwerp: Aanwijzen van twee gereserveerde parkeerplaatsen voor het laden van elektrische voertuigen ter hoogte van de Jan van Galenstraat 6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Jan van Galenstraat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Jan van Galenstraat 6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Drut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Drut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3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oplaadpunten elektrisch vervoer Druten (2017)’ voldaan wordt;</text:p>
              </text:list-item>
            </text:list>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711 aangegeven twee openbare parkeerplaatsen t.h.v. de Jan van Galenstraat 6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Jan van Galenstraat 6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5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aatsen voor het opladen van elektrische voertuigen - Jan van Galenstraat 6,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14	</meta:user-defined>
    <meta:user-defined meta:name="DCTERMS.abstract">Aanwijzen van twee gereserveerde parkeerplaatsen voor het laden van elektrische voertuigen ter hoogte van de Jan van Galenstraat 6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Jan van Galenstraat 6|exb-2024-15036</meta:user-defined>
    <meta:user-defined meta:name="OVERHEIDop.externeBijlage">Advies Politie|exb-2024-15037</meta:user-defined>
    <meta:user-defined meta:name="DCTERMS.W3CDTF/OVERHEIDop.jaargang">2024</meta:user-defined>
    <meta:user-defined meta:name="OVERHEIDop.publicationIssue">161546</meta:user-defined>
    <meta:user-defined meta:name="OVERHEIDop.GmbID/DC.identifier">gmb-2024-161546</meta:user-defined>
    <meta:user-defined meta:name="OVERHEIDop.versieInformatie"/>
  </office:meta>
</office:document-meta>
</file>