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ijnstraat 6 2023JB Haarlem, 0392-2024-0047857, het plaatsen van 8 zonnepanelen op het pand en voormalige garage, ontvangen op 09-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54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4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4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7857</meta:user-defined>
    <meta:user-defined meta:name="DCTERMS.abstract">het plaatsen van 8 zonnepanelen op het pand en voormalige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lijnstraat 6 2023JB Haarlem, 0392-2024-0047857, het plaatsen van 8 zonnepanelen op het pand en voormalige garage, ontvangen op 09-04-2024</meta:user-defined>
    <meta:user-defined meta:name="DCTERMS.W3CDTF/DCTERMS.available">2024-04-12</meta:user-defined>
    <meta:user-defined meta:name="DCTERMS.W3CDTF/OVERHEIDop.jaargang">2024</meta:user-defined>
    <meta:user-defined meta:name="OVERHEIDop.publicationIssue">161545</meta:user-defined>
    <meta:user-defined meta:name="OVERHEIDop.GmbID/DC.identifier">gmb-2024-161545</meta:user-defined>
    <meta:user-defined meta:name="OVERHEIDop.versieInformatie"/>
  </office:meta>
</office:document-meta>
</file>