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leine woning in een bestaande schuur ter hoogte van huisnummer 2 aan Julianalaan, 2628 B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Julianalaan 2628 BH Delft | het realiseren van een kleine woning in een bestaande schuur ter hoogte van huisnummer 2 | 09-04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010</meta:user-defined>
    <meta:user-defined meta:name="DCTERMS.abstract">Tiny Jul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leine woning in een bestaande schuur ter hoogte van huisnummer 2 aan Julianalaan, 2628 BH Delft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36</meta:user-defined>
    <meta:user-defined meta:name="OVERHEIDop.GmbID/DC.identifier">gmb-2024-161536</meta:user-defined>
    <meta:user-defined meta:name="OVERHEIDop.versieInformatie"/>
  </office:meta>
</office:document-meta>
</file>