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vervangen van een bestaande damwand in de jachthaven aan Hoofdstraat 24, 8811 HD R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0-04-2024 besloten om de beslistermijn voor zaak 2023-276249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153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3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3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76249</meta:user-defined>
    <meta:user-defined meta:name="DCTERMS.abstract">Verlengen beslistermijn voor het vervangen van een bestaande damwand in de jachthaven op locatie Hoofdstraat 24, 8811 HD Ried.</meta:user-defined>
    <dc:language>nl</dc:language>
    <meta:user-defined meta:name="OVERHEIDop.locatietype/OVERHEIDop.gebiedsmarkering">Punt</meta:user-defined>
    <meta:user-defined meta:name="DC.title">Verlengen beslistermijn vergunning voor het vervangen van een bestaande damwand in de jachthaven aan Hoofdstraat 24, 8811 HD Ried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533</meta:user-defined>
    <meta:user-defined meta:name="OVERHEIDop.GmbID/DC.identifier">gmb-2024-161533</meta:user-defined>
    <meta:user-defined meta:name="OVERHEIDop.versieInformatie"/>
  </office:meta>
</office:document-meta>
</file>