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evenementenvergunning – Oranjefeest Kats – 25 mei 2024 – Noordlangeweg en pleintje voor Dorpshuis, Kat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De burgemeester van Noord-Beveland heeft een evenementenvergunning verleend voor het Oranjefeest Kats op het adres Noordlangeweg en pleintje voor Dorpshuis te Kats. Het evenement vindt plaats op 25 mei 2024.</text:p>
            <text:p text:style-name="common-al">Ons kenmerk: D24.321786</text:p>
            <text:p text:style-name="common-al">
            <text:span text:style-name="nadrukvet">Categorie</text:span>
          </text:p>
            <text:p text:style-name="common-al">Evenementenvergunning</text:p>
            <text:p text:style-name="common-al">
            <text:span text:style-name="nadrukvet">Kern</text:span>
          </text:p>
            <text:p text:style-name="common-al">Kats</text:p>
            <text:p text:style-name="common-al">
            <text:span text:style-name="nadrukvet">Locatie</text:span>
          </text:p>
            <text:p text:style-name="common-al">Noordlangeweg en pleintje voor Dorpshuis</text:p>
            <text:p text:style-name="common-al">
            <text:span text:style-name="nadrukvet">Datum bekendmaking besluit </text:span>
          </text:p>
            <text:p text:style-name="common-al">28 maart 2024</text:p>
            <text:p text:style-name="common-al">
            <text:span text:style-name="nadrukvet">Aankondiging van een terinzagelegging voor 6 weken</text:span>
          </text:p>
            <text:p text:style-name="common-al">U kunt de stukken tot 6 weken na datum bekendmaking besluit (zie hierboven)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de burgemeester.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cur"><text:span text:style-name="nadrukondlijn">http://loket.rechtspraak.nl/bestuursrecht</text:span></text:span></text:a>. Daarvoor moet u wel beschikken over een elektronische handtekening (DigiD). Kijk op de website <text:a xlink:href="http://www.rechtspraak.nl" xlink:type="simple"><text:span text:style-name="nadrukondlijn"><text:span text:style-name="nadrukcur">www.rechtspraak.nl</text:span></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common-al">U kunt contact met ons opnemen via telefoonnummer 14 0113.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61530</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530</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530</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D24.321786</meta:user-defined>
    <dc:language>nl</dc:language>
    <meta:user-defined meta:name="OVERHEIDop.locatietype/OVERHEIDop.gebiedsmarkering">Weg</meta:user-defined>
    <meta:user-defined meta:name="DC.title">Gemeente Noord-Beveland – verlening evenementenvergunning – Oranjefeest Kats – 25 mei 2024 – Noordlangeweg en pleintje voor Dorpshuis, Kats</meta:user-defined>
    <meta:user-defined meta:name="DCTERMS.W3CDTF/DCTERMS.available">2024-04-12</meta:user-defined>
    <meta:user-defined meta:name="DCTERMS.W3CDTF/OVERHEIDop.jaargang">2024</meta:user-defined>
    <meta:user-defined meta:name="OVERHEIDop.publicationIssue">161530</meta:user-defined>
    <meta:user-defined meta:name="OVERHEIDop.GmbID/DC.identifier">gmb-2024-161530</meta:user-defined>
    <meta:user-defined meta:name="OVERHEIDop.versieInformatie"/>
  </office:meta>
</office:document-meta>
</file>